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30000048C0000022CB32B0900.wmf" manifest:media-type=""/>
  <manifest:file-entry manifest:full-path="Pictures/20000023000003690000022CAF1B6659.wmf" manifest:media-type=""/>
  <manifest:file-entry manifest:full-path="Pictures/20000023000033FD0000024645DC8F87.wmf"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TemplateProject/script-lb.xml" manifest:media-type="text/xml"/>
  <manifest:file-entry manifest:full-path="Basic/TemplateProject/ThisDocument.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swiss"/>
    <style:font-face style:name="ArialNarrow" svg:font-family="ArialNarrow" style:font-family-generic="swiss"/>
    <style:font-face style:name="Calibri" svg:font-family="Calibri" style:font-family-generic="swiss"/>
    <style:font-face style:name="Liberation Sans" svg:font-family="'Liberation Sans'" style:font-family-generic="swiss"/>
    <style:font-face style:name="Tahoma" svg:font-family="Tahoma" style:font-family-generic="swiss"/>
    <style:font-face style:name="Times New Roman" svg:font-family="'Times New Roman'" style:font-family-generic="swiss"/>
    <style:font-face style:name="Arial" svg:font-family="Arial" style:font-family-generic="system" style:font-pitch="variable"/>
    <style:font-face style:name="ArialNarrow1"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381cm" fo:margin-left="-0.215cm" fo:margin-top="0cm" fo:margin-bottom="0cm" table:align="left" style:writing-mode="lr-tb"/>
    </style:style>
    <style:style style:name="Tableau1.A" style:family="table-column">
      <style:table-column-properties style:column-width="17.381cm"/>
    </style:style>
    <style:style style:name="Tableau1.1" style:family="table-row">
      <style:table-row-properties style:min-row-height="2.251cm" fo:keep-together="auto"/>
    </style:style>
    <style:style style:name="Tableau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none" fo:border-top="1.5pt double #00000a" fo:border-bottom="none"/>
    </style:style>
    <style:style style:name="P1" style:family="paragraph" style:parent-style-name="Standard">
      <style:paragraph-properties fo:text-align="center" style:justify-single-word="false"/>
      <style:text-properties style:font-name="Arial Narrow" fo:font-weight="bold" style:language-asian="fr" style:country-asian="FR" style:font-weight-asian="bold" style:font-name-complex="ArialNarrow-Bold" style:font-weight-complex="bold"/>
    </style:style>
    <style:style style:name="P2" style:family="paragraph" style:parent-style-name="Standard">
      <style:text-properties style:font-name="Arial Narrow" fo:font-size="11pt" fo:font-weight="bold" style:font-size-asian="11pt" style:language-asian="en" style:country-asian="US" style:font-weight-asian="bold" style:font-name-complex="Calibri1" style:font-size-complex="11pt" style:font-weight-complex="bold"/>
    </style:style>
    <style:style style:name="P3" style:family="paragraph" style:parent-style-name="Standard">
      <style:text-properties style:font-name="Arial Narrow" fo:font-size="11pt" fo:font-weight="bold" style:font-size-asian="11pt" style:font-weight-asian="bold" style:font-name-complex="Arial" style:font-size-complex="11pt" style:font-weight-complex="bold"/>
    </style:style>
    <style:style style:name="P4" style:family="paragraph" style:parent-style-name="Standard">
      <style:paragraph-properties fo:margin-top="0cm" fo:margin-bottom="0.212cm" style:contextual-spacing="false"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margin-top="0cm" fo:margin-bottom="0.106cm" style:contextual-spacing="false"/>
    </style:style>
    <style:style style:name="P6" style:family="paragraph" style:parent-style-name="Standard">
      <style:paragraph-properties fo:margin-top="0cm" fo:margin-bottom="0.106cm" style:contextual-spacing="false"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cm" fo:margin-bottom="0.106cm" style:contextual-spacing="false" fo:text-align="justify" style:justify-single-word="false"/>
      <style:text-properties style:font-name="ArialNarrow" style:language-asian="en" style:country-asian="US" style:font-name-complex="Calibri1"/>
    </style:style>
    <style:style style:name="P8" style:family="paragraph" style:parent-style-name="Standard">
      <style:paragraph-properties fo:margin-top="0cm" fo:margin-bottom="0.106cm" style:contextual-spacing="false" fo:hyphenation-ladder-count="no-limit" style:border-line-width="0.018cm 0.018cm 0.018cm" fo:padding-left="0.141cm" fo:padding-right="0.141cm" fo:padding-top="0.035cm" fo:padding-bottom="0.035cm" fo:border="1.5pt double #00000a"/>
      <style:text-properties fo:hyphenate="true" fo:hyphenation-remain-char-count="2" fo:hyphenation-push-char-count="2"/>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fo:hyphenation-ladder-count="no-limit"/>
      <style:text-properties fo:hyphenate="true" fo:hyphenation-remain-char-count="2" fo:hyphenation-push-char-count="2"/>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fo:text-align="center"/>
    </style:style>
    <style:style style:name="T1" style:family="text">
      <style:text-properties style:font-name="Arial Narrow" style:font-name-complex="Arial"/>
    </style:style>
    <style:style style:name="T2" style:family="text">
      <style:text-properties style:font-name="Arial Narrow" fo:font-size="11pt" fo:font-weight="bold" style:font-size-asian="11pt" style:language-asian="en" style:country-asian="US" style:font-weight-asian="bold" style:font-name-complex="Calibri1" style:font-size-complex="11pt" style:font-weight-complex="bold"/>
    </style:style>
    <style:style style:name="T3" style:family="text">
      <style:text-properties style:font-name="Arial Narrow" fo:font-size="10pt" fo:font-weight="bold" style:font-size-asian="10pt" style:language-asian="en" style:country-asian="US" style:font-weight-asian="bold" style:font-name-complex="Calibri1" style:font-size-complex="10pt" style:font-weight-complex="bold"/>
    </style:style>
    <style:style style:name="T4" style:family="text">
      <style:text-properties style:font-name="Arial Narrow" fo:font-size="10pt" style:font-size-asian="10pt" style:language-asian="en" style:country-asian="US" style:font-name-complex="Calibri1" style:font-size-complex="10pt" style:font-style-complex="italic"/>
    </style:style>
    <style:style style:name="T5" style:family="text">
      <style:text-properties style:font-name="Arial Narrow" fo:font-size="10pt" style:font-size-asian="10pt" style:font-name-complex="ArialNarrow1" style:font-size-complex="10pt"/>
    </style:style>
    <style:style style:name="T6" style:family="text">
      <style:text-properties style:font-name="Arial Narrow" fo:font-size="10pt" style:font-size-asian="10pt" style:font-size-complex="10pt"/>
    </style:style>
    <style:style style:name="T7" style:family="text">
      <style:text-properties style:font-name="Arial Narrow" fo:font-size="10pt" style:font-size-asian="10pt" style:language-asian="fr" style:country-asian="FR" style:font-name-complex="ArialNarrow1" style:font-size-complex="10pt"/>
    </style:style>
    <style:style style:name="T8" style:family="text">
      <style:text-properties style:font-name="Arial Narrow" fo:font-size="10pt" fo:font-style="italic" style:font-size-asian="10pt" style:language-asian="en" style:country-asian="US" style:font-style-asian="italic" style:font-name-complex="Calibri1" style:font-size-complex="10pt" style:font-style-complex="italic"/>
    </style:style>
    <style:style style:name="T9" style:family="text">
      <style:text-properties style:font-name="Calibri" fo:font-size="10pt" style:font-size-asian="10pt" style:language-asian="en" style:country-asian="US" style:font-name-complex="Calibri1" style:font-size-complex="10pt"/>
    </style:style>
    <style:style style:name="T10" style:family="text">
      <style:text-properties style:font-name="Calibri" fo:font-size="10pt" fo:font-weight="bold" style:font-size-asian="10pt" style:language-asian="en" style:country-asian="US" style:font-weight-asian="bold" style:font-name-complex="Calibri1" style:font-size-complex="10pt"/>
    </style:style>
    <style:style style:name="T11" style:family="text">
      <style:text-properties style:font-name="Calibri" fo:font-size="10pt" fo:font-weight="bold" style:font-size-asian="10pt" style:language-asian="en" style:country-asian="US" style:font-weight-asian="bold" style:font-name-complex="Calibri1" style:font-size-complex="10pt" style:font-weight-complex="bold"/>
    </style:style>
    <style:style style:name="T12" style:family="text">
      <style:text-properties style:font-name="Calibri" fo:font-size="10pt" fo:font-style="italic" style:font-size-asian="10pt" style:language-asian="en" style:country-asian="US" style:font-style-asian="italic" style:font-name-complex="Calibri1" style:font-size-complex="10pt" style:font-style-complex="itali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IRECTION DE LA JEUNESSE, DES SPORTS ET DE LA COHESION SOCIALE DE MAYOTTE</text:span></text:p>
      <text:p text:style-name="P1"/>
      <text:p text:style-name="Standard"><text:span text:style-name="T2">FICHE DE DESIGNATION DES REPRÉSENTANTS DES AGENTS DE L’ÉTAT A LA COMMISSION DE RÉFORME</text:span></text:p>
      <text:p text:style-name="P2"/>
      <text:p text:style-name="P3"/>
      <text:p text:style-name="P4"><text:span text:style-name="T9">La présente fiche est à </text:span><text:span text:style-name="T11">renseigner obligatoirement </text:span><text:span text:style-name="T9">pour toute saisin</text:span><text:bookmark text:name="_GoBack"/><text:span text:style-name="T9">e de la commission de réforme. En cas d’empêchement d’un représentant, il revient au titulaire ou à l’administration d’en informer le suppléant. Le médecin chargé de la prévention attaché au service auquel appartient le fonctionnaire concerné est prévenu de la date et de l’objet de la réunion, par mail professionnel (courrier le cas échéant) en accusé de réception, et peut y assister à titre consultatif. Comme l’agent, l’administration peut, en outre, faire entendre le médecin de son choix.</text:span></text:p>
      <text:p text:style-name="P4"><text:span text:style-name="T10">Référence :</text:span><text:span text:style-name="T9"> </text:span><text:span text:style-name="T12">Décret n°86-442 du 14 mars 1986 relatif à la désignation des médecins agréés, à l’organisation des comités médicaux et des commissions de réforme, aux conditions d’aptitude physique pour l’admission aux emplois publics et au régime de congés de maladie des fonctionnaires :</text:span></text:p>
      <text:p text:style-name="P4"><text:span text:style-name="T12">Article 12 : « […] Cette commission, placée sous la présidence du préfet ou de son représentant […] est composée comme suit :</text:span></text:p>
      <text:p text:style-name="P4"><text:span text:style-name="T12">[…] Deux représentants du personnel appartenant au même grade ou, à défaut, au même corps que l’intéressé, élus par les représentants du personnel, titulaires et suppléants, de la commission administrative paritaire locale dont relève le fonctionnaire ; toutefois, s’il n’existe pas de commission locale ou si celle-ci n’est pas départementale, les deux représentants du personnel sont désignés par les représentants élus de la commission administrative paritaire centrale, dans le premier cas et, dans le second cas, de la commission administrative paritaire interdépartementale dont relève le fonctionnaire […] » ;</text:span></text:p>
      <text:p text:style-name="P4"><text:span text:style-name="T12">Article 18 : « Le médecin chargé de la prévention attaché au service auquel appartient le fonctionnaire, dont le cas est soumis […] à la commission de réforme, est informé de la réunion et de son objet. […] Il peut présenter des observations écrites ou assister à titre consultatif à la réunion […].Le fonctionnaire intéressé et l’administration peuvent, en outre, faire entendre le médecin de leur choix […] »</text:span></text:p>
      <text:p text:style-name="P6"><text:span text:style-name="T3">Agent concerné</text:span></text:p>
      <table:table table:name="Tableau1" table:style-name="Tableau1">
        <table:table-column table:style-name="Tableau1.A"/>
        <table:table-row table:style-name="Tableau1.1">
          <table:table-cell table:style-name="Tableau1.A1" office:value-type="string">
            <text:p text:style-name="P10"><text:span text:style-name="T4">Administration <text:s text:c="20"/>: </text:span><text:span text:style-name="T4"><draw:frame text:anchor-type="as-char" svg:y="0cm" draw:z-index="0" draw:style-name="gr1" draw:text-style-name="P12" svg:width="13.293cm" svg:height="0.551cm"><draw:image xlink:href="Pictures/20000023000033FD0000024645DC8F87.wmf" xlink:type="simple" xlink:show="embed" xlink:actuate="onLoad"><text:p/></draw:image></draw:frame></text:span></text:p>
            <text:p text:style-name="P10"><text:span text:style-name="T4">Nom &amp; prénom de l’agent <text:s/> :</text:span><text:span text:style-name="T5"> </text:span><text:span text:style-name="T5"><draw:frame text:anchor-type="as-char" svg:y="0cm" draw:z-index="1" draw:style-name="gr1" draw:text-style-name="P12" svg:width="13.293cm" svg:height="0.551cm"><draw:image xlink:href="Pictures/20000023000033FD0000024645DC8F87.wmf" xlink:type="simple" xlink:show="embed" xlink:actuate="onLoad"><text:p/></draw:image></draw:frame></text:span></text:p>
            <text:p text:style-name="P9"><text:span text:style-name="T4">Catégorie - Corps <text:s/>- Grade : </text:span><text:span text:style-name="T4"><draw:frame text:anchor-type="as-char" svg:y="0cm" draw:z-index="2" draw:style-name="gr1" draw:text-style-name="P12" svg:width="13.293cm" svg:height="0.551cm"><draw:image xlink:href="Pictures/20000023000033FD0000024645DC8F87.wmf" xlink:type="simple" xlink:show="embed" xlink:actuate="onLoad"><text:p/></draw:image></draw:frame></text:span></text:p>
          </table:table-cell>
        </table:table-row>
      </table:table>
      <text:p text:style-name="P6"><text:span text:style-name="T3">Représentants du personnel – 1</text:span></text:p>
      <text:p text:style-name="P8"><text:span text:style-name="T4">Nom &amp; prénom <text:s text:c="19"/>: </text:span><text:span text:style-name="T4"><draw:frame text:anchor-type="as-char" svg:y="0cm" draw:z-index="3" draw:style-name="gr1" draw:text-style-name="P12" svg:width="13.293cm" svg:height="0.551cm"><draw:image xlink:href="Pictures/20000023000033FD0000024645DC8F87.wmf" xlink:type="simple" xlink:show="embed" xlink:actuate="onLoad"><text:p/></draw:image></draw:frame></text:span></text:p>
      <text:p text:style-name="P8"><text:span text:style-name="T4">Catégorie - Corps <text:s/>- Grade :</text:span><text:span text:style-name="T5"> </text:span><text:span text:style-name="T5"><draw:frame text:anchor-type="as-char" svg:y="0cm" draw:z-index="4" draw:style-name="gr1" draw:text-style-name="P12" svg:width="13.293cm" svg:height="0.551cm"><draw:image xlink:href="Pictures/20000023000033FD0000024645DC8F87.wmf" xlink:type="simple" xlink:show="embed" xlink:actuate="onLoad"><text:p/></draw:image></draw:frame></text:span></text:p>
      <text:p text:style-name="P8"><text:span text:style-name="T4">E-mail professionnel  <text:s text:c="9"/>: </text:span><text:span text:style-name="T4"><draw:frame text:anchor-type="as-char" svg:y="0cm" draw:z-index="5" draw:style-name="gr1" draw:text-style-name="P12" svg:width="13.293cm" svg:height="0.551cm"><draw:image xlink:href="Pictures/20000023000033FD0000024645DC8F87.wmf" xlink:type="simple" xlink:show="embed" xlink:actuate="onLoad"><text:p/></draw:image></draw:frame></text:span></text:p>
      <text:p text:style-name="P6"><text:span text:style-name="T3">Représentants du personnel - 2</text:span></text:p>
      <text:p text:style-name="P8"><text:span text:style-name="T4">Nom &amp; prénom <text:s text:c="19"/>: </text:span><text:span text:style-name="T4"><draw:frame text:anchor-type="as-char" svg:y="0cm" draw:z-index="6" draw:style-name="gr1" draw:text-style-name="P12" svg:width="13.293cm" svg:height="0.551cm"><draw:image xlink:href="Pictures/20000023000033FD0000024645DC8F87.wmf" xlink:type="simple" xlink:show="embed" xlink:actuate="onLoad"><text:p/></draw:image></draw:frame></text:span></text:p>
      <text:p text:style-name="P8"><text:span text:style-name="T4">Catégorie - Corps <text:s/>- Grade :</text:span><text:span text:style-name="T5"> </text:span><text:span text:style-name="T5"><draw:frame text:anchor-type="as-char" svg:y="0cm" draw:z-index="7" draw:style-name="gr1" draw:text-style-name="P12" svg:width="13.293cm" svg:height="0.551cm"><draw:image xlink:href="Pictures/20000023000033FD0000024645DC8F87.wmf" xlink:type="simple" xlink:show="embed" xlink:actuate="onLoad"><text:p/></draw:image></draw:frame></text:span></text:p>
      <text:p text:style-name="P8"><text:span text:style-name="T4">E-mail professionnel  <text:s text:c="9"/>: </text:span><text:span text:style-name="T4"><draw:frame text:anchor-type="as-char" svg:y="0cm" draw:z-index="8" draw:style-name="gr1" draw:text-style-name="P12" svg:width="13.293cm" svg:height="0.551cm"><draw:image xlink:href="Pictures/20000023000033FD0000024645DC8F87.wmf" xlink:type="simple" xlink:show="embed" xlink:actuate="onLoad"><text:p/></draw:image></draw:frame></text:span></text:p>
      <text:p text:style-name="P6"><text:span text:style-name="T3">Représentant de l’administration</text:span></text:p>
      <text:p text:style-name="P8"><text:span text:style-name="T4">Nom &amp; prénom <text:s text:c="19"/>: </text:span><text:span text:style-name="T4"><draw:frame text:anchor-type="as-char" svg:y="0cm" draw:z-index="9" draw:style-name="gr1" draw:text-style-name="P12" svg:width="13.293cm" svg:height="0.551cm"><draw:image xlink:href="Pictures/20000023000033FD0000024645DC8F87.wmf" xlink:type="simple" xlink:show="embed" xlink:actuate="onLoad"><text:p/></draw:image></draw:frame></text:span></text:p>
      <text:p text:style-name="P8"><text:soft-page-break/><text:span text:style-name="T4">E-mail professionnel  <text:s text:c="9"/>: </text:span><text:span text:style-name="T4"><draw:frame text:anchor-type="as-char" svg:y="0cm" draw:z-index="10" draw:style-name="gr1" draw:text-style-name="P12" svg:width="13.293cm" svg:height="0.551cm"><draw:image xlink:href="Pictures/20000023000033FD0000024645DC8F87.wmf" xlink:type="simple" xlink:show="embed" xlink:actuate="onLoad"><text:p/></draw:image></draw:frame></text:span></text:p>
      <text:p text:style-name="P6"><text:span text:style-name="T3">Médecin de prévention</text:span></text:p>
      <text:p text:style-name="P8"><text:span text:style-name="T4">Nom &amp; prénom <text:s text:c="19"/>: </text:span><text:span text:style-name="T4"><draw:frame text:anchor-type="as-char" svg:y="0cm" draw:z-index="11" draw:style-name="gr1" draw:text-style-name="P12" svg:width="13.293cm" svg:height="0.551cm"><draw:image xlink:href="Pictures/20000023000033FD0000024645DC8F87.wmf" xlink:type="simple" xlink:show="embed" xlink:actuate="onLoad"><text:p/></draw:image></draw:frame></text:span></text:p>
      <text:p text:style-name="P8"><text:span text:style-name="T4">E-mail professionnel  <text:s text:c="9"/>: </text:span><text:span text:style-name="T4"><draw:frame text:anchor-type="as-char" svg:y="0cm" draw:z-index="12" draw:style-name="gr1" draw:text-style-name="P12" svg:width="13.293cm" svg:height="0.551cm"><draw:image xlink:href="Pictures/20000023000033FD0000024645DC8F87.wmf" xlink:type="simple" xlink:show="embed" xlink:actuate="onLoad"><text:p/></draw:image></draw:frame></text:span></text:p>
      <text:p text:style-name="P7"><draw:frame draw:style-name="fr1" text:anchor-type="char" svg:x="9.945cm" svg:y="0.125cm" svg:width="7.936cm" svg:height="1.538cm" draw:z-index="13"><draw:text-box><text:p text:style-name="Frame_20_contents"/></draw:text-box></draw:frame></text:p>
      <text:p text:style-name="P5"><text:span text:style-name="T6">En date du <text:s text:c="2"/></text:span><text:span text:style-name="T6"><draw:frame text:anchor-type="as-char" svg:y="0cm" draw:z-index="14" draw:style-name="gr1" draw:text-style-name="P12" svg:width="0.847cm" svg:height="0.53cm"><draw:image xlink:href="Pictures/20000023000003690000022CAF1B6659.wmf" xlink:type="simple" xlink:show="embed" xlink:actuate="onLoad"><text:p/></draw:image></draw:frame></text:span><text:span text:style-name="T6"> /</text:span><text:span text:style-name="T6"><draw:frame text:anchor-type="as-char" svg:y="0cm" draw:z-index="15" draw:style-name="gr1" draw:text-style-name="P12" svg:width="0.847cm" svg:height="0.53cm"><draw:image xlink:href="Pictures/20000023000003690000022CAF1B6659.wmf" xlink:type="simple" xlink:show="embed" xlink:actuate="onLoad"><text:p/></draw:image></draw:frame></text:span><text:span text:style-name="T7">/</text:span><text:span text:style-name="T7"><draw:frame text:anchor-type="as-char" svg:y="0cm" draw:z-index="16" draw:style-name="gr1" draw:text-style-name="P12" svg:width="1.144cm" svg:height="0.53cm"><draw:image xlink:href="Pictures/200000230000048C0000022CB32B0900.wmf" xlink:type="simple" xlink:show="embed" xlink:actuate="onLoad"><text:p/></draw:image></draw:frame></text:span><text:span text:style-name="T7"> <text:s text:c="11"/><text:tab/> <text:s text:c="11"/>Visa administ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Narrow" svg:font-family="'Arial Narrow'" style:font-family-generic="swiss"/>
    <style:font-face style:name="ArialNarrow" svg:font-family="ArialNarrow" style:font-family-generic="swiss"/>
    <style:font-face style:name="Calibri" svg:font-family="Calibri" style:font-family-generic="swiss"/>
    <style:font-face style:name="Liberation Sans" svg:font-family="'Liberation Sans'" style:font-family-generic="swiss"/>
    <style:font-face style:name="Tahoma" svg:font-family="Tahoma" style:font-family-generic="swiss"/>
    <style:font-face style:name="Times New Roman" svg:font-family="'Times New Roman'" style:font-family-generic="swiss"/>
    <style:font-face style:name="Arial" svg:font-family="Arial" style:font-family-generic="system" style:font-pitch="variable"/>
    <style:font-face style:name="ArialNarrow1"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12cm" style:contextual-spacing="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orphans="2" fo:widows="2" fo:hyphenation-ladder-count="no-limit" style:writing-mode="lr-tb"/>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swiss"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AGNACCO, Hilaire</dc:creator>
    <meta:editing-cycles>5</meta:editing-cycles>
    <meta:print-date>2016-03-02T12:59:00</meta:print-date>
    <meta:creation-date>2016-04-26T15:51:22.457000000</meta:creation-date>
    <dc:date>2016-04-15T13:02:00</dc:date>
    <meta:editing-duration>PT6S</meta:editing-duration>
    <meta:generator>LibreOffice/4.1.6.2.0$Windows_x86 LibreOffice_project/6b04c4a32621d4168ba839813042142f6b4ee13</meta:generator>
    <meta:document-statistic meta:table-count="1" meta:image-count="0" meta:object-count="0" meta:page-count="2" meta:paragraph-count="26" meta:word-count="416" meta:character-count="2765" meta:non-whitespace-character-count="2193"/>
    <meta:user-defined meta:name="AppVersion">14.0000</meta:user-defined>
    <meta:user-defined meta:name="Company">Ministère de la san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iche_designation_representants" xlink:href=""/>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Administration221_Change()

End Sub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